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89cm" fo:margin-top="0cm" fo:margin-bottom="0cm" table:align="center" style:writing-mode="lr-tb"/>
    </style:style>
    <style:style style:name="表格1.A" style:family="table-column">
      <style:table-column-properties style:column-width="13.441cm"/>
    </style:style>
    <style:style style:name="表格1.B" style:family="table-column">
      <style:table-column-properties style:column-width="3.046cm"/>
    </style:style>
    <style:style style:name="表格1.1" style:family="table-row">
      <style:table-row-properties style:min-row-height="0.96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326cm" fo:keep-together="auto"/>
    </style:style>
    <style:style style:name="表格1.3" style:family="table-row">
      <style:table-row-properties style:min-row-height="1.161cm" fo:keep-together="auto"/>
    </style:style>
    <style:style style:name="P1" style:family="paragraph" style:parent-style-name="Standard">
      <style:paragraph-properties fo:margin-left="0cm" fo:margin-right="0.656cm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.656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0.66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66cm" fo:text-align="justify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.66cm" fo:text-align="center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雲林科技大學應用外語系</text:span></text:p>
      <text:p text:style-name="P1"><text:span text:style-name="T1">碩士(專)學位口試公告</text:span></text:p>
      <text:p text:style-name="Standard"><text:span text:style-name="T2">口試委員：XXX　博士、XXX　博士</text:span></text:p>
      <text:p text:style-name="Standard"><text:span text:style-name="T2">指導教授：XXX　博士</text:span></text:p>
      <text:p text:style-name="Standard"><text:span text:style-name="T2">時間：中華民國109年X月X日　 10:00</text:span></text:p>
      <text:p text:style-name="Standard"><text:span text:style-name="T2">地點：人科一館　DH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2">論 <text:s/>文 <text:s/>題 <text:s/>目</text:span></text:p>
          </table:table-cell>
          <table:table-cell table:style-name="表格1.A1" office:value-type="string">
            <text:p text:style-name="P3"><text:span text:style-name="T2">研究生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<text:bookmark text:name="_GoBack"/></text:p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dmin</dc:creator>
    <meta:editing-cycles>3</meta:editing-cycles>
    <meta:creation-date>2020-04-27T10:05:00</meta:creation-date>
    <dc:date>2020-08-24T08:42:00</dc:date>
    <meta:editing-duration>PT3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8" meta:word-count="73" meta:character-count="98" meta:non-whitespace-character-count="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